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36 te Nijmegen: kappen van een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kappen van een berkenboom (Veldstraat 36 te Nijmegen)</text:p>
            <text:p text:style-name="common-al">
            <text:span text:style-name="nadrukvet">Activiteiten: </text:span>Kappen; </text:p>
            <text:p text:style-name="common-al">
            <text:span text:style-name="nadrukvet">Zaaknummer: </text:span>W.Z20.107706.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376210-8011-4DF4-83F0-9517E7DDDD63" xlink:type="simple">http://www.nijmegen.nl/vergunningpagina/?guid=A9376210-8011-4DF4-83F0-9517E7DDDD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4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9.5 425879.66</meta:user-defined>
    <meta:user-defined meta:name="DC.title">Veldstraat 36 te Nijmegen: kappen van een berkenboom - omgevingsvergunning - Aanvraag ontvangen</meta:user-defined>
    <meta:user-defined meta:name="OVERHEID.PostcodeHuisnummer/OVERHEIDop.postcodeHuisnummer">6533CA 36</meta:user-defined>
    <meta:user-defined meta:name="OVERHEIDop.straatnaam">Veldstraa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42</meta:user-defined>
    <meta:user-defined meta:name="OVERHEIDop.GmbID/DC.identifier">gmb-2020-247542</meta:user-defined>
    <meta:user-defined meta:name="OVERHEIDop.versieInformatie"/>
  </office:meta>
</office:document-meta>
</file>