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A te Nijmegen: aansluiting met teruglevering van nieuwe AC4b elektr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aansluiting met teruglevering van nieuwe AC4b elektra (Meijhorst 7001 A te Nijmegen)</text:p>
            <text:p text:style-name="common-al">
            <text:span text:style-name="nadrukvet">Activiteiten: </text:span>Grondwerkzaamheden; </text:p>
            <text:p text:style-name="common-al">
            <text:span text:style-name="nadrukvet">Zaaknummer: </text:span>W.Z20.107547.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D11317-03E5-400A-A472-6CCB2B33DF53" xlink:type="simple">http://www.nijmegen.nl/vergunningpagina/?guid=4BD11317-03E5-400A-A472-6CCB2B33DF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4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A te Nijmegen: aansluiting met teruglevering van nieuwe AC4b elektra - omgevingsvergunning - Aanvraag ontvangen</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40</meta:user-defined>
    <meta:user-defined meta:name="OVERHEIDop.GmbID/DC.identifier">gmb-2020-247540</meta:user-defined>
    <meta:user-defined meta:name="OVERHEIDop.versieInformatie"/>
  </office:meta>
</office:document-meta>
</file>