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56 te Nijmegen: plaatsen van een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plaatsen van een reclamebord (Marikenstraat 56 te Nijmegen)</text:p>
            <text:p text:style-name="common-al">
            <text:span text:style-name="nadrukvet">Activiteiten: </text:span>Reclame; </text:p>
            <text:p text:style-name="common-al">
            <text:span text:style-name="nadrukvet">Zaaknummer: </text:span>W.Z20.107684.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066ACE-907B-4A93-80CC-B3C536854BC7" xlink:type="simple">http://www.nijmegen.nl/vergunningpagina/?guid=CF066ACE-907B-4A93-80CC-B3C536854B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3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3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3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45 428668.69</meta:user-defined>
    <meta:user-defined meta:name="DC.title">Marikenstraat 56 te Nijmegen: plaatsen van een reclamebord - omgevingsvergunning - Aanvraag ontvangen</meta:user-defined>
    <meta:user-defined meta:name="OVERHEID.PostcodeHuisnummer/OVERHEIDop.postcodeHuisnummer">6511PX 54</meta:user-defined>
    <meta:user-defined meta:name="OVERHEIDop.straatnaam">Marikenstraat</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39</meta:user-defined>
    <meta:user-defined meta:name="OVERHEIDop.GmbID/DC.identifier">gmb-2020-247539</meta:user-defined>
    <meta:user-defined meta:name="OVERHEIDop.versieInformatie"/>
  </office:meta>
</office:document-meta>
</file>