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straat 48 te Nijmegen: bouwobjectenvergunning periode 04-10-2020 tm 04-11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0</text:p>
            <text:p text:style-name="common-al">
            <text:span text:style-name="nadrukvet">Omschrijving: </text:span>bouwobjectenvergunning periode 04-10-2020 tm 04-11-2020 (Dennenstraat 4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743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9-2020</text:p>
            <text:p text:style-name="common-al">
            <text:span text:style-name="nadrukvet">Definitieve beschikking verzonden: </text:span>23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september 2020 tot en met 4 nov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F1015FC-2155-4778-A544-EF1A0236B291" xlink:type="simple">http://www.nijmegen.nl/vergunningpagina/?guid=CF1015FC-2155-4778-A544-EF1A0236B2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53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3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3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11.99 427232.12</meta:user-defined>
    <meta:user-defined meta:name="DC.title">Dennenstraat 48 te Nijmegen: bouwobjectenvergunning periode 04-10-2020 tm 04-11-2020 - apv vergunning – Bijzondere wetten  - Vergunning verleend</meta:user-defined>
    <meta:user-defined meta:name="OVERHEID.PostcodeHuisnummer/OVERHEIDop.postcodeHuisnummer">6543JV 48</meta:user-defined>
    <meta:user-defined meta:name="OVERHEIDop.straatnaam">Dennenstraat</meta:user-defined>
    <meta:user-defined meta:name="OVERHEIDop.woonplaats">Nijmeg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538</meta:user-defined>
    <meta:user-defined meta:name="OVERHEIDop.GmbID/DC.identifier">gmb-2020-247538</meta:user-defined>
    <meta:user-defined meta:name="OVERHEIDop.versieInformatie"/>
  </office:meta>
</office:document-meta>
</file>