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obiel breken bouw- en sloopafval, melding ontvangen, Breeklocatie H.J.E. Wenckebach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gemeente Amsterdam bekend dat zij een melding ingevolge het Besluit mobiel breken bouw- en sloopafval heeft ontvangen.</text:p>
            <text:p text:style-name="common-al">De melding betreft de inzet van een mobiele puinbreker voor het breken van 15000 ton beton in de periode van 14 oktober 2020 tot 14 januari 2021 gedurende maximaal vijftien breekdagen.</text:p>
            <text:p text:style-name="common-al">Ontvangstdatum melding: 23 september 2020 </text:p>
            <text:p text:style-name="common-al">Melder: Beelen Reststoffen B.V.</text:p>
            <text:p text:style-name="common-al">Zaaknummer:9850697</text:p>
            <text:p text:style-name="common-al">Tegen deze melding kan geen bezwaar worden gemaakt.  </text:p>
            <text:p text:style-name="common-al">Heeft u een vraag over deze zaak dan kunt u gebruik maken van <text:a xlink:href="https://mozard.odnzkg.nl/mozard/!suite09.scherm1089?mWfr=556" xlink:type="simple">dit webformulier.</text:a> Er wordt dan contact met u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532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3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3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/OVERHEID.category">Natuur en milieu | Organisatie en beleid</meta:user-defined>
    <dc:language>nl</dc:language>
    <meta:user-defined meta:name="OVERHEID.EPSG28992/DC.spatial">123656.998 483290</meta:user-defined>
    <meta:user-defined meta:name="DC.title">Besluit mobiel breken bouw- en sloopafval, melding ontvangen, Breeklocatie H.J.E. Wenckebachweg, Amsterdam</meta:user-defined>
    <meta:user-defined meta:name="OVERHEID.PostcodeHuisnummer/OVERHEIDop.postcodeHuisnummer">1096AN 6</meta:user-defined>
    <meta:user-defined meta:name="OVERHEIDop.straatnaam">H.J.E. Wenckebachweg</meta:user-defined>
    <meta:user-defined meta:name="OVERHEIDop.woonplaats">Amsterdam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532</meta:user-defined>
    <meta:user-defined meta:name="OVERHEIDop.GmbID/DC.identifier">gmb-2020-247532</meta:user-defined>
    <meta:user-defined meta:name="OVERHEIDop.versieInformatie"/>
  </office:meta>
</office:document-meta>
</file>