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582 Luischhof te Broekhuizenvorst, aangevraagde omgevingsvergunning 2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8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52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64.01 388685.31</meta:user-defined>
    <meta:user-defined meta:name="DC.title">Sectie F perceel 582 Luischhof te Broekhuizenvorst, aangevraagde omgevingsvergunning 22 september 2020</meta:user-defined>
    <meta:user-defined meta:name="OVERHEID.PostcodeHuisnummer/OVERHEIDop.postcodeHuisnummer">5872BA 29</meta:user-defined>
    <meta:user-defined meta:name="OVERHEIDop.straatnaam">Luisch Hof</meta:user-defined>
    <meta:user-defined meta:name="OVERHEIDop.woonplaats">Broekhuiz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20</meta:user-defined>
    <meta:user-defined meta:name="OVERHEIDop.GmbID/DC.identifier">gmb-2020-247520</meta:user-defined>
    <meta:user-defined meta:name="OVERHEIDop.versieInformatie"/>
  </office:meta>
</office:document-meta>
</file>