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Vending@Work, Neutronstraat 5, Groningen – starten activiteiten.(2020740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51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1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1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775.06 581759.679</meta:user-defined>
    <meta:user-defined meta:name="DC.title">Ontvangen melding Activiteitenbesluit: Vending@Work, Neutronstraat 5, Groningen – starten activiteiten.(202074089)</meta:user-defined>
    <meta:user-defined meta:name="OVERHEID.PostcodeHuisnummer/OVERHEIDop.postcodeHuisnummer">9743AM 5</meta:user-defined>
    <meta:user-defined meta:name="OVERHEIDop.straatnaam">Neutronstraat</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7516</meta:user-defined>
    <meta:user-defined meta:name="OVERHEIDop.GmbID/DC.identifier">gmb-2020-247516</meta:user-defined>
    <meta:user-defined meta:name="OVERHEIDop.versieInformatie"/>
  </office:meta>
</office:document-meta>
</file>