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Hertogstraat 12 en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579</text:p>
            <text:p text:style-name="common-al">OLO-nummer: 5447699</text:p>
            <text:p text:style-name="common-al">Datum indiening: 14 september 2020</text:p>
            <text:p text:style-name="common-al">Omschrijving: het splitsen van een woning</text:p>
            <text:p text:style-name="common-al">Adres: Hertogstraat 12 en 1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1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72.527 444129.417</meta:user-defined>
    <meta:user-defined meta:name="OVERHEID.EPSG28992/DC.spatial">191682.881 444114.747</meta:user-defined>
    <meta:user-defined meta:name="DC.title">ODRA Gemeente Arnhem - Aanvraag omgevingsvergunning, het splitsen van een woning, Hertogstraat 12 en 14 Arnhem</meta:user-defined>
    <meta:user-defined meta:name="OVERHEID.PostcodeHuisnummer/OVERHEIDop.postcodeHuisnummer">6828ET 6</meta:user-defined>
    <meta:user-defined meta:name="OVERHEID.PostcodeHuisnummer/OVERHEIDop.postcodeHuisnummer">6828ET 14</meta:user-defined>
    <meta:user-defined meta:name="OVERHEIDop.straatnaam">Hertogstraat</meta:user-defined>
    <meta:user-defined meta:name="OVERHEIDop.straatnaam">Hertogstraat</meta:user-defined>
    <meta:user-defined meta:name="OVERHEIDop.woonplaats">Arnhem</meta:user-defined>
    <meta:user-defined meta:name="OVERHEIDop.woonplaats">Arn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514</meta:user-defined>
    <meta:user-defined meta:name="OVERHEIDop.GmbID/DC.identifier">gmb-2020-247514</meta:user-defined>
    <meta:user-defined meta:name="OVERHEIDop.versieInformatie"/>
  </office:meta>
</office:document-meta>
</file>