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voeren van een reconstructie aan de voorgevel, Velperbinnensingel 6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908</text:p>
            <text:p text:style-name="common-al">OLO-nummer: 5455375</text:p>
            <text:p text:style-name="common-al">Datum indiening: 17 september 2020</text:p>
            <text:p text:style-name="common-al">Omschrijving: het uitvoeren van een reconstructie aan de voorgevel</text:p>
            <text:p text:style-name="common-al">Adres: Velperbinnensingel 6 1 in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50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0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0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46.081 443807.307</meta:user-defined>
    <meta:user-defined meta:name="DC.title">ODRA Gemeente Arnhem - Aanvraag omgevingsvergunning, het uitvoeren van een reconstructie aan de voorgevel, Velperbinnensingel 6 1 Arnhem</meta:user-defined>
    <meta:user-defined meta:name="OVERHEID.PostcodeHuisnummer/OVERHEIDop.postcodeHuisnummer">6811BP 6</meta:user-defined>
    <meta:user-defined meta:name="OVERHEIDop.straatnaam">Velperbinnensingel</meta:user-defined>
    <meta:user-defined meta:name="OVERHEIDop.woonplaats">Arn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502</meta:user-defined>
    <meta:user-defined meta:name="OVERHEIDop.GmbID/DC.identifier">gmb-2020-247502</meta:user-defined>
    <meta:user-defined meta:name="OVERHEIDop.versieInformatie"/>
  </office:meta>
</office:document-meta>
</file>