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Klompenstraat 1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Burgemeester en wethouders van Eijsden-Margraten maken bekend dat een besluit is genomen:</text:span>
          </text:p>
            <text:p text:style-name="common-al"/>
            <text:p text:style-name="common-al">
            <text:span text:style-name="nadrukvet">Ontwerp omgevingsvergunning</text:span> </text:p>
            <text:p text:style-name="common-al">Voor: het brandveilig gebruiken van het pand voor zorg op afroep en groepszorgwoning(en)</text:p>
            <text:p text:style-name="common-al">Locatie: Klompenstraat 1, 6251 NE Eckelrade </text:p>
            <text:p text:style-name="common-al">Datum besluit:  31 december 2019</text:p>
            <text:p text:style-name="common-al">Zaaknummer: Z-HZ_WABO-2019-002006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6 januari 2020 gedurende een periode van 6 weken:</text:p>
            <text:p text:style-name="common-al"> -  in het gemeentehuis van Eijsden-Margraten, op de gebruikelijke plaats en tijd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meente Eijsden-Margraten, College van burgemeester en wethouders, Postbus 10, 6269 ZG Margraten. Een zienswijze kan niet worden ingediend langs elektronische weg (e-mail, sms, etc.), behalve per telefax op nr. 043 - 458 8400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brief kunt u contact opnemen met mevrouw W.P.M. van der Meer-Habets, telefoonnummer 043-458 84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6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06</meta:user-defined>
    <meta:user-defined meta:name="DCTERMS.abstract">het brandveilig gebruiken van het pand voor zorg op afroep en groepszorgwoning(en)</meta:user-defined>
    <dc:language>nl</dc:language>
    <meta:user-defined meta:name="OVERHEID.EPSG28992/DC.spatial">181706 313228</meta:user-defined>
    <meta:user-defined meta:name="DC.title">Kennisgeving ontwerpbesluit omgevingsvergunning Klompenstraat 1, 6251 NE Eckelrade</meta:user-defined>
    <meta:user-defined meta:name="OVERHEID.PostcodeHuisnummer/OVERHEIDop.postcodeHuisnummer">6251NE 1a</meta:user-defined>
    <meta:user-defined meta:name="OVERHEIDop.straatnaam">Klompenstraat</meta:user-defined>
    <meta:user-defined meta:name="OVERHEIDop.woonplaats">Eckelra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2475</meta:user-defined>
    <meta:user-defined meta:name="OVERHEIDop.GmbID/DC.identifier">gmb-2020-2475</meta:user-defined>
    <meta:user-defined meta:name="OVERHEIDop.versieInformatie"/>
  </office:meta>
</office:document-meta>
</file>