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auer 33 en 35, het bouwen van twee opslaggebouwen onder een dak</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0 een omgevingsvergunning verleend voor het bouwen van twee opslaggebouwen onder een dak, activiteit 1*, op de locatie Landauer 33 en 35. De vergunning heeft dossiernummer: 20Z0002076.</text:p>
            <text:p text:style-name="common-al"/>
            <text:p text:style-name="common-al">Ter inzage</text:p>
            <text:p text:style-name="common-al">De stukken liggen vanaf 30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749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9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9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6</meta:user-defined>
    <dc:language>nl</dc:language>
    <meta:user-defined meta:name="OVERHEID.EPSG28992/DC.spatial">162456.1 484494.843</meta:user-defined>
    <meta:user-defined meta:name="DC.title">Gemeente Zeewolde, verleende omgevingsvergunning, Landauer 33 en 35, het bouwen van twee opslaggebouwen onder een dak</meta:user-defined>
    <meta:user-defined meta:name="OVERHEID.PostcodeHuisnummer/OVERHEIDop.postcodeHuisnummer">3897AB 24</meta:user-defined>
    <meta:user-defined meta:name="OVERHEIDop.straatnaam">Landauer</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7492</meta:user-defined>
    <meta:user-defined meta:name="OVERHEIDop.GmbID/DC.identifier">gmb-2020-247492</meta:user-defined>
    <meta:user-defined meta:name="OVERHEIDop.versieInformatie"/>
  </office:meta>
</office:document-meta>
</file>