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zondagen winkels gemeente Westerkwarti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Westerkwartier hebben de koopzondagen voor 2020 vastgesteld voor hun grondgebied.</text:p>
            <text:p text:style-name="al"/>
            <text:p text:style-name="al">Op een vastgestelde koopzondag mag een winkel voor het publiek geopend zijn. Voor deze koopzondagen geldt de openingstijd tussen 13.00 en 17.00 uur.</text:p>
            <text:p text:style-name="al"/>
            <text:p text:style-name="al">De vastgestelde koopzondagen zij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rijpskerk</text:span>:</text:p>
            <text:p text:style-name="al">29 maart, 12 april, 26 april, 31 mei, 29 november , 27 december</text:p>
            <text:p text:style-name="al"/>
            <text:p text:style-name="al">
            <text:span text:style-name="nadrukvet">Grootegast</text:span>:</text:p>
            <text:p text:style-name="al">1 maart, 29 maart, 31 mei, 6 september, 27 september, 29 november</text:p>
            <text:p text:style-name="al"/>
            <text:p text:style-name="al">
            <text:span text:style-name="nadrukvet">Leek</text:span>:</text:p>
            <text:p text:style-name="al">29 maart, 28 juni, 27 september , 29 november, 13 december, 20 december</text:p>
            <text:p text:style-name="al"/>
            <text:p text:style-name="al">
            <text:span text:style-name="nadrukvet">Niekerk / Oldekerk / Faan</text:span>:</text:p>
            <text:p text:style-name="al">27 september, 29 november, 6 december, 13 december, 20 december, 27 december</text:p>
            <text:p text:style-name="al"/>
            <text:p text:style-name="al">
            <text:span text:style-name="nadrukvet">Noordhorn</text:span>:</text:p>
            <text:p text:style-name="al">5 april, 12 april, 19 april, 26 april, 2 mei, 13 december</text:p>
            <text:p text:style-name="al"/>
            <text:p text:style-name="al">
            <text:span text:style-name="nadrukvet">Tolbert</text:span>:</text:p>
            <text:p text:style-name="al">26 januari, 29 maart, 26 april, 27 september, 25 oktober, 29 november</text:p>
            <text:p text:style-name="al"/>
            <text:p text:style-name="al">
            <text:span text:style-name="nadrukvet">Zuidhorn</text:span>:</text:p>
            <text:p text:style-name="al">19 april, 3 mei, 11 oktober, 29 november, 20 december, 27 december</text:p>
            <text:p text:style-name="al"/>
            <text:p text:style-name="al">
            <text:span text:style-name="nadrukvet">Voor de overige kernen</text:span>:</text:p>
            <text:p text:style-name="al">29 maart, 26 april, 27 september, 29 november, 13 december, 20 decemb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4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Economie | Organisatie en beleid</meta:user-defined>
    <meta:user-defined meta:name="DC.source">https://decentrale.regelgeving.overheid.nl/cvdr/xhtmloutput/Historie/Westerkwartier/CVDR621522/CVDR621522_3.html</meta:user-defined>
    <meta:user-defined meta:name="DCTERMS.alternative">Koopzondagen winkels gemeente Westerkwartier 2020</meta:user-defined>
    <dc:language>nl</dc:language>
    <meta:user-defined meta:name="OVERHEID.Gemeente/DC.spatial">Westerkwartier</meta:user-defined>
    <meta:user-defined meta:name="DC.title">Koopzondagen winkels gemeente Westerkwartier 2020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49</meta:user-defined>
    <meta:user-defined meta:name="OVERHEIDop.betreftRegeling">CVDR636663_1</meta:user-defined>
    <meta:user-defined meta:name="OVERHEIDop.GmbID/DC.identifier">gmb-2020-24749</meta:user-defined>
    <meta:user-defined meta:name="xs:date/OVERHEIDop.startdatum">2020-01-31</meta:user-defined>
    <meta:user-defined meta:name="OVERHEIDop.versieInformatie"/>
  </office:meta>
</office:document-meta>
</file>