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een kozijn en het plaatsen van een spiltrap - Molenreed 4 in Kommerzijl</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esterkwartier een aanvraag ontvangen voor het veranderen van een kozijn en het plaatsen van een spiltrap op locatie Molenreed 4 in Kommerzijl. De aanvraag is geregistreerd onder zaaknummer Z202003726.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48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8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28 589239</meta:user-defined>
    <meta:user-defined meta:name="DC.title">Kennisgeving ontvangst aanvraag omgevingsvergunning voor het veranderen van een kozijn en het plaatsen van een spiltrap - Molenreed 4 in Kommerzijl</meta:user-defined>
    <meta:user-defined meta:name="OVERHEID.PostcodeHuisnummer/OVERHEIDop.postcodeHuisnummer">9881PJ 4</meta:user-defined>
    <meta:user-defined meta:name="OVERHEIDop.straatnaam">Molenreed</meta:user-defined>
    <meta:user-defined meta:name="OVERHEIDop.woonplaats">Kommerzijl</meta:user-defined>
    <meta:user-defined meta:name="DCTERMS.W3CDTF/DCTERMS.available">2020-09-28</meta:user-defined>
    <meta:user-defined meta:name="DCTERMS.W3CDTF/OVERHEIDop.jaargang">2020</meta:user-defined>
    <meta:user-defined meta:name="OVERHEIDop.publicationIssue">247483</meta:user-defined>
    <meta:user-defined meta:name="OVERHEIDop.GmbID/DC.identifier">gmb-2020-247483</meta:user-defined>
    <meta:user-defined meta:name="OVERHEIDop.versieInformatie"/>
  </office:meta>
</office:document-meta>
</file>