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renoveren van een dak - Grotestraat 65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renoveren van een dak (zaaknr.: Z/20/263975)</text:p>
            <text:p text:style-name="common-al">Locatie: Grotestraat 65, 5431 DH Cuijk</text:p>
            <text:p text:style-name="common-al">Datum ontvangen: 22 septem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4748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8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8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297 415405</meta:user-defined>
    <meta:user-defined meta:name="DC.title">Gemeente Cuijk– Omgevingsvergunning aangevraagd voor het renoveren van een dak - Grotestraat 65 Cuijk</meta:user-defined>
    <meta:user-defined meta:name="OVERHEID.PostcodeHuisnummer/OVERHEIDop.postcodeHuisnummer">5431DH 65</meta:user-defined>
    <meta:user-defined meta:name="OVERHEIDop.straatnaam">Grotestraat</meta:user-defined>
    <meta:user-defined meta:name="OVERHEIDop.woonplaats">Cuijk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82</meta:user-defined>
    <meta:user-defined meta:name="OVERHEIDop.GmbID/DC.identifier">gmb-2020-247482</meta:user-defined>
    <meta:user-defined meta:name="OVERHEIDop.versieInformatie"/>
  </office:meta>
</office:document-meta>
</file>