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es 63 a te Kronenberg, aangevraagde omgevingsvergunning 22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carpor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747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7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47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103.03 380709.05</meta:user-defined>
    <meta:user-defined meta:name="DC.title">De Hees 63 a te Kronenberg, aangevraagde omgevingsvergunning 22 september 2020</meta:user-defined>
    <meta:user-defined meta:name="OVERHEID.PostcodeHuisnummer/OVERHEIDop.postcodeHuisnummer">5976NH 63</meta:user-defined>
    <meta:user-defined meta:name="OVERHEIDop.straatnaam">De Hees</meta:user-defined>
    <meta:user-defined meta:name="OVERHEIDop.woonplaats">Kronenber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476</meta:user-defined>
    <meta:user-defined meta:name="OVERHEIDop.GmbID/DC.identifier">gmb-2020-247476</meta:user-defined>
    <meta:user-defined meta:name="OVERHEIDop.versieInformatie"/>
  </office:meta>
</office:document-meta>
</file>