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ruck tour Tilburg, Dongen</text:p>
      <text:section text:name="zakelijke-mededeling_id1-3-2" text:style-name="zakelijke-mededeling">
        <text:section text:name="zakelijke-mededeling-tekst_id1-3-2-1" text:style-name="zakelijke-mededeling-tekst">
          <text:section text:name="tekst_id1-3-2-1-1" text:style-name="tekst">
            <text:p text:style-name="common-al">Op 17 september 2020 is een aanvraag ontvangen voor Truck Tour Tilburg - melding evenement Tilburg - 18-04-2021 op locatie Dongen. De aanvraag is geregistreerd onder zaaknummer 2020-001298. De aanvraag betreft de volgende activiteiten:</text:p>
            <text:p text:style-name="common-al">evenemen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4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ngen</meta:user-defined>
    <dc:language>nl</dc:language>
    <meta:user-defined meta:name="OVERHEID.EPSG28992/DC.spatial">123849.79 404079.98</meta:user-defined>
    <meta:user-defined meta:name="DC.title">Kennisgeving ontvangst Truck tour Tilburg, Dongen</meta:user-defined>
    <meta:user-defined meta:name="OVERHEID.PostcodeHuisnummer/OVERHEIDop.postcodeHuisnummer">5104GM 78</meta:user-defined>
    <meta:user-defined meta:name="OVERHEIDop.straatnaam">Tramstraat</meta:user-defined>
    <meta:user-defined meta:name="OVERHEIDop.woonplaats">Dongen</meta:user-defined>
    <meta:user-defined meta:name="DCTERMS.W3CDTF/DCTERMS.available">2020-10-01</meta:user-defined>
    <meta:user-defined meta:name="DCTERMS.W3CDTF/OVERHEIDop.jaargang">2020</meta:user-defined>
    <meta:user-defined meta:name="OVERHEIDop.publicationIssue">247464</meta:user-defined>
    <meta:user-defined meta:name="OVERHEIDop.GmbID/DC.identifier">gmb-2020-247464</meta:user-defined>
    <meta:user-defined meta:name="OVERHEIDop.versieInformatie"/>
  </office:meta>
</office:document-meta>
</file>