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iverse locaties, kappe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september 2020</text:p>
            <text:p text:style-name="common-al">Ons kenmerk:2020omg6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6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Aanvraag omgevingsvergunning: Diverse locaties, kappen 8 bomen.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63</meta:user-defined>
    <meta:user-defined meta:name="OVERHEIDop.GmbID/DC.identifier">gmb-2020-247463</meta:user-defined>
    <meta:user-defined meta:name="OVERHEIDop.versieInformatie"/>
  </office:meta>
</office:document-meta>
</file>