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ttelseweg 13 te Sevenum, aangevraagde omgevingsvergunning 21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overkapp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45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902 379962</meta:user-defined>
    <meta:user-defined meta:name="DC.title">Luttelseweg 13 te Sevenum, aangevraagde omgevingsvergunning 21 september 2020</meta:user-defined>
    <meta:user-defined meta:name="OVERHEID.PostcodeHuisnummer/OVERHEIDop.postcodeHuisnummer">5975VW 13</meta:user-defined>
    <meta:user-defined meta:name="OVERHEIDop.straatnaam">Luttelseweg</meta:user-defined>
    <meta:user-defined meta:name="OVERHEIDop.woonplaats">Seven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59</meta:user-defined>
    <meta:user-defined meta:name="OVERHEIDop.GmbID/DC.identifier">gmb-2020-247459</meta:user-defined>
    <meta:user-defined meta:name="OVERHEIDop.versieInformatie"/>
  </office:meta>
</office:document-meta>
</file>