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nxelseweg 8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september 2020 is een aanvraag ontvangen voor Splitsen woning op locatie Henxelseweg 8, 7113AD Winterswijk Henxel. De aanvraag is geregistreerd onder zaaknummer 2020-000031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745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nxelseweg 8, 7113AD Winterswijk Henxel</meta:user-defined>
    <dc:language>nl</dc:language>
    <meta:user-defined meta:name="OVERHEID.EPSG28992/DC.spatial">249209.31 445574.53</meta:user-defined>
    <meta:user-defined meta:name="DC.title">Kennisgeving ontvangst aanvraag beschikking, Henxelseweg 8, 7113AD Winterswijk Henxel</meta:user-defined>
    <meta:user-defined meta:name="OVERHEID.PostcodeHuisnummer/OVERHEIDop.postcodeHuisnummer">7113AD 8</meta:user-defined>
    <meta:user-defined meta:name="OVERHEIDop.straatnaam">Henxelseweg</meta:user-defined>
    <meta:user-defined meta:name="OVERHEIDop.woonplaats">Winterswijk Henx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58</meta:user-defined>
    <meta:user-defined meta:name="OVERHEIDop.GmbID/DC.identifier">gmb-2020-247458</meta:user-defined>
    <meta:user-defined meta:name="OVERHEIDop.versieInformatie"/>
  </office:meta>
</office:document-meta>
</file>