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arkeerplaats achter de Veldstegge: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parkeerplaats achter de Veldstegge 20 </text:p>
            <text:p text:style-name="common-al">Wat: het plaatsen van een container</text:p>
            <text:p text:style-name="common-al">Wanneer: in de periode van 24 september t/m 20 december 2020</text:p>
            <text:p text:style-name="common-al">Verzonden: 24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4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plaatsen van een container </meta:user-defined>
    <dc:language>nl</dc:language>
    <meta:user-defined meta:name="OVERHEID.EPSG28992/DC.spatial">246707.702203786 493376.724464059</meta:user-defined>
    <meta:user-defined meta:name="DC.title">Gemeente Tubbergen - verleende vergunning, Geesteren, parkeerplaats achter de Veldstegge: plaatsen container</meta:user-defined>
    <meta:user-defined meta:name="OVERHEID.PostcodeHuisnummer/OVERHEIDop.postcodeHuisnummer">7678AV 20</meta:user-defined>
    <meta:user-defined meta:name="OVERHEIDop.straatnaam">De Veldstegge</meta:user-defined>
    <meta:user-defined meta:name="OVERHEIDop.woonplaats">Geesteren</meta:user-defined>
    <meta:user-defined meta:name="DCTERMS.W3CDTF/DCTERMS.available">2020-10-06</meta:user-defined>
    <meta:user-defined meta:name="DCTERMS.W3CDTF/OVERHEIDop.jaargang">2020</meta:user-defined>
    <meta:user-defined meta:name="OVERHEIDop.publicationIssue">247444</meta:user-defined>
    <meta:user-defined meta:name="OVERHEIDop.GmbID/DC.identifier">gmb-2020-247444</meta:user-defined>
    <meta:user-defined meta:name="OVERHEIDop.versieInformatie"/>
  </office:meta>
</office:document-meta>
</file>