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Bed &amp; Breakfast, Rijksweg 97, 6267 A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café/restaurant tot (uitbreiding van) Bed &amp; Breakfast, gelegen op het perceel<text:span text:style-name="nadrukvet"> Rijksweg 97, 6267 AE Cadier en Keer</text:span> (ontvangen d.d. 23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8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44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236</meta:user-defined>
    <meta:user-defined meta:name="DCTERMS.abstract">het verbouwen van het café/restaurant tot (uitbreiding van) Bed &amp; Breakfast</meta:user-defined>
    <dc:language>nl</dc:language>
    <meta:user-defined meta:name="OVERHEID.EPSG28992/DC.spatial">182380.333 315109.468</meta:user-defined>
    <meta:user-defined meta:name="DC.title">Ingekomen aanvraag omgevingsvergunning uitbreiding Bed &amp; Breakfast, Rijksweg 97, 6267 AE Cadier en Keer</meta:user-defined>
    <meta:user-defined meta:name="OVERHEID.PostcodeHuisnummer/OVERHEIDop.postcodeHuisnummer">6267AE 97</meta:user-defined>
    <meta:user-defined meta:name="OVERHEIDop.straatnaam">Rijksweg</meta:user-defined>
    <meta:user-defined meta:name="OVERHEIDop.woonplaats">Cadier en Ke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43</meta:user-defined>
    <meta:user-defined meta:name="OVERHEIDop.GmbID/DC.identifier">gmb-2020-247443</meta:user-defined>
    <meta:user-defined meta:name="OVERHEIDop.versieInformatie"/>
  </office:meta>
</office:document-meta>
</file>