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Lisweg 365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september 2020</text:p>
            <text:p text:style-name="common-al">Ons kenmerk:2020omg552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43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3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3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83.83 494178.04</meta:user-defined>
    <meta:user-defined meta:name="DC.title">Verleende omgevingsvergunning reguliere procedure: Lisweg 365, plaatsen dakkapel.</meta:user-defined>
    <meta:user-defined meta:name="OVERHEID.PostcodeHuisnummer/OVERHEIDop.postcodeHuisnummer">1511XR 365</meta:user-defined>
    <meta:user-defined meta:name="OVERHEIDop.straatnaam">Lisweg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38</meta:user-defined>
    <meta:user-defined meta:name="OVERHEIDop.GmbID/DC.identifier">gmb-2020-247438</meta:user-defined>
    <meta:user-defined meta:name="OVERHEIDop.versieInformatie"/>
  </office:meta>
</office:document-meta>
</file>