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37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aeptember 2020</text:p>
            <text:p text:style-name="common-al">Ons kenmerk:2020omg50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62.14 494476.51</meta:user-defined>
    <meta:user-defined meta:name="DC.title">Verleende omgevingsvergunning reguliere procedure: Rietschoot 37, plaatsen dakkapel.</meta:user-defined>
    <meta:user-defined meta:name="OVERHEID.PostcodeHuisnummer/OVERHEIDop.postcodeHuisnummer">1511WC 37</meta:user-defined>
    <meta:user-defined meta:name="OVERHEIDop.straatnaam">Rietschoo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25</meta:user-defined>
    <meta:user-defined meta:name="OVERHEIDop.GmbID/DC.identifier">gmb-2020-247425</meta:user-defined>
    <meta:user-defined meta:name="OVERHEIDop.versieInformatie"/>
  </office:meta>
</office:document-meta>
</file>