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weg 11a te Neerkant</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verbouwen van een loods tot werkplaats op de locatie Schansweg 11a te Neerkant. De zaak is geregistreerd onder nummer HZ-2020-112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742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2.9 375413.25</meta:user-defined>
    <meta:user-defined meta:name="DC.title">Kennisgeving ontvangst aanvraag omgevingsvergunning Schansweg 11a te Neerkant</meta:user-defined>
    <meta:user-defined meta:name="OVERHEID.PostcodeHuisnummer/OVERHEIDop.postcodeHuisnummer">5758RG 11</meta:user-defined>
    <meta:user-defined meta:name="OVERHEIDop.straatnaam">Schansweg</meta:user-defined>
    <meta:user-defined meta:name="OVERHEIDop.woonplaats">Neerkant</meta:user-defined>
    <meta:user-defined meta:name="DCTERMS.W3CDTF/DCTERMS.available">2020-09-28</meta:user-defined>
    <meta:user-defined meta:name="OVERHEIDop.externeBijlage">20P02 - B1 16-09-2020 (publiceerbaar)|exb-2020-51141</meta:user-defined>
    <meta:user-defined meta:name="DCTERMS.W3CDTF/OVERHEIDop.jaargang">2020</meta:user-defined>
    <meta:user-defined meta:name="OVERHEIDop.publicationIssue">247422</meta:user-defined>
    <meta:user-defined meta:name="OVERHEIDop.GmbID/DC.identifier">gmb-2020-247422</meta:user-defined>
    <meta:user-defined meta:name="OVERHEIDop.versieInformatie"/>
  </office:meta>
</office:document-meta>
</file>