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A te Nijmegen  Sectie E perceel 32: werk of werkzaamheden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werk of werkzaamheden uitvoeren (Stationsweg 20A te Nijmegen  Sectie E perceel 32)</text:p>
            <text:p text:style-name="common-al">
            <text:span text:style-name="nadrukvet">Activiteiten: </text:span>Grondwerkzaamheden; </text:p>
            <text:p text:style-name="common-al">
            <text:span text:style-name="nadrukvet">Zaaknummer: </text:span>W.Z19.110241.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84D743-C82B-4DAA-8176-DD3EFBFF48EC" xlink:type="simple">http://www.nijmegen.nl/vergunningpagina/?guid=EB84D743-C82B-4DAA-8176-DD3EFBFF48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49 433465.83</meta:user-defined>
    <meta:user-defined meta:name="DC.title">Stationsweg 20A te Nijmegen  Sectie E perceel 32: werk of werkzaamheden uitvoeren - omgevingsvergunning - Vergunning verleend</meta:user-defined>
    <meta:user-defined meta:name="OVERHEID.PostcodeHuisnummer/OVERHEIDop.postcodeHuisnummer">6515AD 20a</meta:user-defined>
    <meta:user-defined meta:name="OVERHEIDop.straatnaam">Stationsweg</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42</meta:user-defined>
    <meta:user-defined meta:name="OVERHEIDop.GmbID/DC.identifier">gmb-2020-24742</meta:user-defined>
    <meta:user-defined meta:name="OVERHEIDop.versieInformatie"/>
  </office:meta>
</office:document-meta>
</file>