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verbouwen verdieping tot 2 woningen - Gasthuisstraat 7a, 7b en 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Gasthuisstraat 7a, 7b en 9, 4201 JM</text:span>
          </text:p>
            <text:p text:style-name="common-al">verbouwen verdieping tot 2 woningen, activiteit bouwen, activiteit slopen beschermd stadsgezi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741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1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70.805 426927.086</meta:user-defined>
    <meta:user-defined meta:name="DC.title">Gemeente Gorinchem - verlenging beslistermijn omgevingsvergunning - verbouwen verdieping tot 2 woningen - Gasthuisstraat 7a, 7b en 9, Gorinchem</meta:user-defined>
    <meta:user-defined meta:name="OVERHEIDop.straatnaam">Gasthuisstraat</meta:user-defined>
    <meta:user-defined meta:name="OVERHEIDop.woonplaats">Gor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414</meta:user-defined>
    <meta:user-defined meta:name="OVERHEIDop.GmbID/DC.identifier">gmb-2020-247414</meta:user-defined>
    <meta:user-defined meta:name="OVERHEIDop.versieInformatie"/>
  </office:meta>
</office:document-meta>
</file>