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gebruik voor de functies bewegen en gezondheid / krachten gevechtsport - Schelluinsevliet 2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Schelluinsevliet 21, 4203 NB</text:span>
          </text:p>
            <text:p text:style-name="last-al">
            <text:span text:style-name="nadrukvet"/> gebruik voor de functies bewegen en gezondheid / krachten gevechtsport, afwijken bestemmingsplan AMv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741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771 427094.6</meta:user-defined>
    <meta:user-defined meta:name="DC.title">Gemeente Gorinchem - verlenging beslistermijn omgevingsvergunning - gebruik voor de functies bewegen en gezondheid / krachten gevechtsport - Schelluinsevliet 21, Gorinchem</meta:user-defined>
    <meta:user-defined meta:name="OVERHEID.PostcodeHuisnummer/OVERHEIDop.postcodeHuisnummer">4203NB 21</meta:user-defined>
    <meta:user-defined meta:name="OVERHEIDop.straatnaam">Schelluinsevliet</meta:user-defined>
    <meta:user-defined meta:name="OVERHEIDop.woonplaats">Gor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413</meta:user-defined>
    <meta:user-defined meta:name="OVERHEIDop.GmbID/DC.identifier">gmb-2020-247413</meta:user-defined>
    <meta:user-defined meta:name="OVERHEIDop.versieInformatie"/>
  </office:meta>
</office:document-meta>
</file>