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gebruiken van het pand voor de functie bewegen en gezondheid/sportscholen - Schelluinsevlie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<text:span text:style-name="nadrukvet"/></text:p>
            <text:p text:style-name="common-al">
            <text:span text:style-name="nadrukvet">Schelluinsevliet 17, 4203 NB</text:span>
          </text:p>
            <text:p text:style-name="common-al">het gebruiken van het pand voor de functie bewegen en gezondheid/sportscholen, activiteit afwijken bestemmingsplan amvb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41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87.5 427089.4</meta:user-defined>
    <meta:user-defined meta:name="DC.title">Gemeente Gorinchem - verlenging beslistermijn omgevingsvergunning - gebruiken van het pand voor de functie bewegen en gezondheid/sportscholen - Schelluinsevliet 17, Gorinchem</meta:user-defined>
    <meta:user-defined meta:name="OVERHEID.PostcodeHuisnummer/OVERHEIDop.postcodeHuisnummer">4203NB 17</meta:user-defined>
    <meta:user-defined meta:name="OVERHEIDop.straatnaam">Schelluinsevliet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10</meta:user-defined>
    <meta:user-defined meta:name="OVERHEIDop.GmbID/DC.identifier">gmb-2020-247410</meta:user-defined>
    <meta:user-defined meta:name="OVERHEIDop.versieInformatie"/>
  </office:meta>
</office:document-meta>
</file>