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olonel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lonel 6, 4208 AB Gorinchem</text:span> (verzonden 24/9 '20)</text:p>
            <text:p text:style-name="common-al"> 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740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612.692 427509.465</meta:user-defined>
    <meta:user-defined meta:name="DC.title">Gemeente Gorinchem - verlening omgevingsvergunning - bouwen van een woning - Kolonel 6, Gorinchem</meta:user-defined>
    <meta:user-defined meta:name="OVERHEID.PostcodeHuisnummer/OVERHEIDop.postcodeHuisnummer">4208AB 13</meta:user-defined>
    <meta:user-defined meta:name="OVERHEIDop.straatnaam">Kolonel</meta:user-defined>
    <meta:user-defined meta:name="OVERHEIDop.woonplaats">Gor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406</meta:user-defined>
    <meta:user-defined meta:name="OVERHEIDop.GmbID/DC.identifier">gmb-2020-247406</meta:user-defined>
    <meta:user-defined meta:name="OVERHEIDop.versieInformatie"/>
  </office:meta>
</office:document-meta>
</file>