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van de kleedkamers - Bataafsekade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ataafsekade 6, 4204 AX</text:span> (verzonden 21/9 '20) </text:p>
            <text:p text:style-name="common-al">het uitbreiden van de kleedkamer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739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9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511.285 428052.497</meta:user-defined>
    <meta:user-defined meta:name="DC.title">Gemeente Gorinchem - verlening omgevingsvergunning - uitbreiden van de kleedkamers - Bataafsekade 6, Gorinchem</meta:user-defined>
    <meta:user-defined meta:name="OVERHEID.PostcodeHuisnummer/OVERHEIDop.postcodeHuisnummer">4204AX 6</meta:user-defined>
    <meta:user-defined meta:name="OVERHEIDop.straatnaam">Bataafsekade</meta:user-defined>
    <meta:user-defined meta:name="OVERHEIDop.woonplaats">Gor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399</meta:user-defined>
    <meta:user-defined meta:name="OVERHEIDop.GmbID/DC.identifier">gmb-2020-247399</meta:user-defined>
    <meta:user-defined meta:name="OVERHEIDop.versieInformatie"/>
  </office:meta>
</office:document-meta>
</file>