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0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ems-Dollardweg 20, 9636 HR te Zuidbroek, voor het vergroten van het bedrijfsterrein, 22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3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4.035 576432.935</meta:user-defined>
    <meta:user-defined meta:name="DC.title">Eems-Dollardweg 20 Zuidbroek, aanvraag omgevingsvergunning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98</meta:user-defined>
    <meta:user-defined meta:name="OVERHEIDop.GmbID/DC.identifier">gmb-2020-247398</meta:user-defined>
    <meta:user-defined meta:name="OVERHEIDop.versieInformatie"/>
  </office:meta>
</office:document-meta>
</file>