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 drank- en horecavergunning/exploitatievergunning - Hotel Gorinchem - Van Hogendorpweg 8-10,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Van Hogendorpweg 8-10, 4204 XW</text:span> (ingekomen 23/9 ’20) </text:p>
            <text:p text:style-name="common-al">Wijziging leidinggevende drank- en horecavergunning/exploitatievergunning Hotel Gorinchem, Van Hogendorpweg 8-1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739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9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9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921.7 428218.8</meta:user-defined>
    <meta:user-defined meta:name="DC.title">Gemeente Gorinchem - aanvraag APV-vergunning - wijziging leidinggevende drank- en horecavergunning/exploitatievergunning - Hotel Gorinchem - Van Hogendorpweg 8-10, Gorinchem</meta:user-defined>
    <meta:user-defined meta:name="OVERHEID.PostcodeHuisnummer/OVERHEIDop.postcodeHuisnummer">4204XW 8</meta:user-defined>
    <meta:user-defined meta:name="OVERHEIDop.straatnaam">Van Hogendorpweg</meta:user-defined>
    <meta:user-defined meta:name="OVERHEIDop.woonplaats">Gorinchem</meta:user-defined>
    <meta:user-defined meta:name="DCTERMS.W3CDTF/DCTERMS.available">2020-09-29</meta:user-defined>
    <meta:user-defined meta:name="DCTERMS.W3CDTF/OVERHEIDop.jaargang">2020</meta:user-defined>
    <meta:user-defined meta:name="OVERHEIDop.publicationIssue">247392</meta:user-defined>
    <meta:user-defined meta:name="OVERHEIDop.GmbID/DC.identifier">gmb-2020-247392</meta:user-defined>
    <meta:user-defined meta:name="OVERHEIDop.versieInformatie"/>
  </office:meta>
</office:document-meta>
</file>