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4, plaatsen 3 containers (verbouwing Bie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20</text:p>
            <text:p text:style-name="common-al">Ons kenmerk:2020omg6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38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Aanvraag omgevingsvergunning: Kerkbuurt 4, plaatsen 3 containers (verbouwing Bieb)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87</meta:user-defined>
    <meta:user-defined meta:name="OVERHEIDop.GmbID/DC.identifier">gmb-2020-247387</meta:user-defined>
    <meta:user-defined meta:name="OVERHEIDop.versieInformatie"/>
  </office:meta>
</office:document-meta>
</file>