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ltastraat en Pr. Bern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ltastraat en Pr. Bernhardstraat.</text:span>
          </text:p>
            <text:p text:style-name="common-al">Datum indiening: 23-9-2020</text:p>
            <text:p text:style-name="common-al">Zaakomschrijving: het plaatsen van huismustillen </text:p>
            <text:p text:style-name="common-al">Zaaknummer: 3455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38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566</meta:user-defined>
    <meta:user-defined meta:name="DCTERMS.abstract">het plaatsen van huismustillen </meta:user-defined>
    <dc:language>nl</dc:language>
    <meta:user-defined meta:name="OVERHEID.EPSG28992/DC.spatial">65249.6804941067 409134.843395751</meta:user-defined>
    <meta:user-defined meta:name="DC.title">Aanvraag Omgevingsvergunning, Bruinisse, Deltastraat en Pr. Bernhardstraat</meta:user-defined>
    <meta:user-defined meta:name="OVERHEID.PostcodeHuisnummer/OVERHEIDop.postcodeHuisnummer">4311GL 15</meta:user-defined>
    <meta:user-defined meta:name="OVERHEIDop.straatnaam">Deltastraat</meta:user-defined>
    <meta:user-defined meta:name="OVERHEIDop.woonplaats">Bruiniss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83</meta:user-defined>
    <meta:user-defined meta:name="OVERHEIDop.GmbID/DC.identifier">gmb-2020-247383</meta:user-defined>
    <meta:user-defined meta:name="OVERHEIDop.versieInformatie"/>
  </office:meta>
</office:document-meta>
</file>