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en - Krefeldse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voornemens zijn om de omgevingsvergunning activiteit milieu in te trekken van:</text:p>
            <text:p text:style-name="common-al">
            <text:span text:style-name="nadrukvet">
              <text:span text:style-name="nadrukvet">Krefeldseweg 4</text:span>
            </text:span>
          </text:p>
            <text:p text:style-name="common-al">intrekking van de omgevingsvergunning activiteit milieu in verband met het beëindigen van de LPG-verkoop op 31 december 2020</text:p>
            <text:p text:style-name="common-al">Kenmerk 2020-1367</text:p>
            <text:p text:style-name="common-al">Ontwerpbesluit verzonden 24 september 2020</text:p>
            <text:p text:style-name="common-al">
            <text:span text:style-name="nadrukvet">Inzage</text:span>
          </text:p>
            <text:p text:style-name="common-al">Het ontwerpbesluit ligt met ingang van maandag 28 september 2020 tot 9 nov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36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38.64 376107.25</meta:user-defined>
    <meta:user-defined meta:name="DC.title">Ontwerpbesluit intrekken omgevingsvergunningen - Krefeldseweg 4</meta:user-defined>
    <meta:user-defined meta:name="OVERHEID.PostcodeHuisnummer/OVERHEIDop.postcodeHuisnummer">5913XA 4</meta:user-defined>
    <meta:user-defined meta:name="OVERHEIDop.straatnaam">Krefeldseweg</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362</meta:user-defined>
    <meta:user-defined meta:name="OVERHEIDop.GmbID/DC.identifier">gmb-2020-247362</meta:user-defined>
    <meta:user-defined meta:name="OVERHEIDop.versieInformatie"/>
  </office:meta>
</office:document-meta>
</file>