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8331 nabij Lindenberghaven 1c te Nijmegen: Kleintje Kaaij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leintje Kaaij 2020 (Sectie C perceel 8331 nabij Lindenberghaven 1c te Nijmegen)</text:p>
            <text:p text:style-name="common-al">
            <text:span text:style-name="nadrukvet">Activiteiten: </text:span>Bouwen; Afwijken Bestemmingsplan; </text:p>
            <text:p text:style-name="common-al">
            <text:span text:style-name="nadrukvet">Zaaknummer: </text:span>W.Z20.100495.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5E451D-70E6-4351-86B6-373C403FEB98" xlink:type="simple">http://www.nijmegen.nl/vergunningpagina/?guid=495E451D-70E6-4351-86B6-373C403FEB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OVERHEID.EPSG28992/DC.spatial">188463.992 429087.757</meta:user-defined>
    <meta:user-defined meta:name="DC.title">Sectie C perceel 8331 nabij Lindenberghaven 1c te Nijmegen: Kleintje Kaaij 2020 - omgevingsvergunning - Aanvraag ontvangen</meta:user-defined>
    <meta:user-defined meta:name="OVERHEID.PostcodeHuisnummer/OVERHEIDop.postcodeHuisnummer">6511</meta:user-defined>
    <meta:user-defined meta:name="OVERHEID.PostcodeHuisnummer/OVERHEIDop.postcodeHuisnummer">6522</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6</meta:user-defined>
    <meta:user-defined meta:name="OVERHEIDop.GmbID/DC.identifier">gmb-2020-24736</meta:user-defined>
    <meta:user-defined meta:name="OVERHEIDop.versieInformatie"/>
  </office:meta>
</office:document-meta>
</file>