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an een bouwvergunning, Seadwei 15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15, Eastermar</text:p>
            <text:p text:style-name="common-al">Olo: 5470539</text:p>
            <text:p text:style-name="common-al">het verlengen van een bouwvergunning</text:p>
            <text:p text:style-name="common-al">Datum ontvangst: 23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3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729 576979</meta:user-defined>
    <meta:user-defined meta:name="DC.title">Gemeente Tytsjerksteradiel - ontvangen aanvraag omgevingsvergunning, het verlengen van een bouwvergunning, Seadwei 15, Eastermar</meta:user-defined>
    <meta:user-defined meta:name="OVERHEID.PostcodeHuisnummer/OVERHEIDop.postcodeHuisnummer">9261XM 15</meta:user-defined>
    <meta:user-defined meta:name="OVERHEIDop.straatnaam">Seadwei</meta:user-defined>
    <meta:user-defined meta:name="OVERHEIDop.woonplaats">Easterm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353</meta:user-defined>
    <meta:user-defined meta:name="OVERHEIDop.GmbID/DC.identifier">gmb-2020-247353</meta:user-defined>
    <meta:user-defined meta:name="OVERHEIDop.versieInformatie"/>
  </office:meta>
</office:document-meta>
</file>