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plaatsing mobiele breker Van der Steenhovenplein 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1 september 2020 door Beelen Reststoffen BV ingevolge artikel 4.1 van het “Besluit mobiel bouw- en sloopafval” voor het plaatsen van een mobiele puinbreker aan de Van der Steenhovenplein 1 te Dordrecht.</text:p>
            <text:p text:style-name="common-al">De werkzaamheden vinden plaats in de periode van 12 oktober 2020 tot en met 11 januari 2021, gedurende maximaal 30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Dordrecht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733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3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3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354 421732</meta:user-defined>
    <meta:user-defined meta:name="DC.title">Gemeente Dordrecht Kennisgeving ontvangst plaatsing mobiele breker Van der Steenhovenplein 1 Dordrecht</meta:user-defined>
    <meta:user-defined meta:name="OVERHEID.PostcodeHuisnummer/OVERHEIDop.postcodeHuisnummer">3317NM 1</meta:user-defined>
    <meta:user-defined meta:name="OVERHEIDop.straatnaam">Van der Steenhovenplein</meta:user-defined>
    <meta:user-defined meta:name="OVERHEIDop.woonplaats">Dordrech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330</meta:user-defined>
    <meta:user-defined meta:name="OVERHEIDop.GmbID/DC.identifier">gmb-2020-247330</meta:user-defined>
    <meta:user-defined meta:name="OVERHEIDop.versieInformatie"/>
  </office:meta>
</office:document-meta>
</file>