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2 te Nijmegen: vervangen van 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ervangen van de gasleiding (Waterstraat 192 te Nijmegen)</text:p>
            <text:p text:style-name="common-al">
            <text:span text:style-name="nadrukvet">Activiteiten: </text:span>Grondwerkzaamheden; </text:p>
            <text:p text:style-name="common-al">
            <text:span text:style-name="nadrukvet">Zaaknummer: </text:span>W.Z20.100610.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008C2F-DC3E-4EF4-A1E6-15E19D2A91C8" xlink:type="simple">http://www.nijmegen.nl/vergunningpagina/?guid=73008C2F-DC3E-4EF4-A1E6-15E19D2A91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2.23 429267.05</meta:user-defined>
    <meta:user-defined meta:name="DC.title">Waterstraat 192 te Nijmegen: vervangen van de gasleiding - omgevingsvergunning - Aanvraag ontvangen</meta:user-defined>
    <meta:user-defined meta:name="OVERHEID.PostcodeHuisnummer/OVERHEIDop.postcodeHuisnummer">6541XM 24</meta:user-defined>
    <meta:user-defined meta:name="OVERHEIDop.straatnaam">Kanaal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3</meta:user-defined>
    <meta:user-defined meta:name="OVERHEIDop.GmbID/DC.identifier">gmb-2020-24733</meta:user-defined>
    <meta:user-defined meta:name="OVERHEIDop.versieInformatie"/>
  </office:meta>
</office:document-meta>
</file>