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egmeerdijk, t.h.v. Magnolia 1 in Aalsmeer (sectie C, nrs. 3057, 4352 en 5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317</text:span>
          </text:p>
            <text:p text:style-name="common-al">Gemeente Aalsmeer heeft op 24 september 2020 een besluit genomen op de aanvraag omgevingsvergunning voor het aanleggen van een tijdelijke in- en uitrit voor het aanbrengen van grond over een gastransportleiding. De locatie is Legmeerdijk, t.h.v. Magnolia 1 in Aalsmeer (sectie C, nrs. 3057, 4352 en 5515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32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2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2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19.87 474494.21</meta:user-defined>
    <meta:user-defined meta:name="OVERHEID.EPSG28992/DC.spatial">114158.74 474651.86</meta:user-defined>
    <meta:user-defined meta:name="OVERHEID.EPSG28992/DC.spatial">114497.92 474852.51</meta:user-defined>
    <meta:user-defined meta:name="DC.title">Gemeente Aalsmeer - aanvraag omgevingsvergunning toegekend - Legmeerdijk, t.h.v. Magnolia 1 in Aalsmeer (sectie C, nrs. 3057, 4352 en 5515)</meta:user-defined>
    <meta:user-defined meta:name="OVERHEID.PostcodeHuisnummer/OVERHEIDop.postcodeHuisnummer">1424LB 12</meta:user-defined>
    <meta:user-defined meta:name="OVERHEID.PostcodeHuisnummer/OVERHEIDop.postcodeHuisnummer">1424LG 2</meta:user-defined>
    <meta:user-defined meta:name="OVERHEID.PostcodeHuisnummer/OVERHEIDop.postcodeHuisnummer">1431GM 25</meta:user-defined>
    <meta:user-defined meta:name="OVERHEIDop.straatnaam">Cotoneaster</meta:user-defined>
    <meta:user-defined meta:name="OVERHEIDop.straatnaam">Fraxinus</meta:user-defined>
    <meta:user-defined meta:name="OVERHEIDop.straatnaam">Sierteeltstraat</meta:user-defined>
    <meta:user-defined meta:name="OVERHEIDop.woonplaats">De Kwakel</meta:user-defined>
    <meta:user-defined meta:name="OVERHEIDop.woonplaats">De Kwakel</meta:user-defined>
    <meta:user-defined meta:name="OVERHEIDop.woonplaats">Aalsme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28</meta:user-defined>
    <meta:user-defined meta:name="OVERHEIDop.GmbID/DC.identifier">gmb-2020-247328</meta:user-defined>
    <meta:user-defined meta:name="OVERHEIDop.versieInformatie"/>
  </office:meta>
</office:document-meta>
</file>