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leggen/opheffen landweg, tussen 't Greuntsje en Pannepad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leggen van een nieuwe landweg en het opheffen van de bestaande landweg op het perceel<text:span text:style-name="nadrukvet"><text:span text:style-name="nadrukvet"> EDN00-F-1047,</text:span></text:span>plaatselijk bekend tussen<text:span text:style-name="nadrukvet"> 't Greuntsje en Pannepad te Gronsveld</text:span> (ontvangen d.d. 23 sept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8 sept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7316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1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1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237</meta:user-defined>
    <meta:user-defined meta:name="DCTERMS.abstract">het aanleggen van een nieuwe landweg en het opheffen van de bestaande landweg</meta:user-defined>
    <dc:language>nl</dc:language>
    <meta:user-defined meta:name="OVERHEID.EPSG28992/DC.spatial">179010.691 311994.986</meta:user-defined>
    <meta:user-defined meta:name="OVERHEID.EPSG28992/DC.spatial">179079.282 311950.643</meta:user-defined>
    <meta:user-defined meta:name="DC.title">Ingekomen aanvraag omgevingsvergunning aanleggen/opheffen landweg, tussen 't Greuntsje en Pannepad te Gronsveld</meta:user-defined>
    <meta:user-defined meta:name="OVERHEID.PostcodeHuisnummer/OVERHEIDop.postcodeHuisnummer">6247EB 21</meta:user-defined>
    <meta:user-defined meta:name="OVERHEID.PostcodeHuisnummer/OVERHEIDop.postcodeHuisnummer">6247EC 3</meta:user-defined>
    <meta:user-defined meta:name="OVERHEIDop.straatnaam">de Bounamstraat</meta:user-defined>
    <meta:user-defined meta:name="OVERHEIDop.straatnaam">'t Greuntsje</meta:user-defined>
    <meta:user-defined meta:name="OVERHEIDop.woonplaats">Gronsveld</meta:user-defined>
    <meta:user-defined meta:name="OVERHEIDop.woonplaats">Gronsveld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316</meta:user-defined>
    <meta:user-defined meta:name="OVERHEIDop.GmbID/DC.identifier">gmb-2020-247316</meta:user-defined>
    <meta:user-defined meta:name="OVERHEIDop.versieInformatie"/>
  </office:meta>
</office:document-meta>
</file>