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3a, Sevenum, verleende omgevingsvergunning (besluitdatum 23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oevoegen van 2 overkapp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30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30.33 379466.4</meta:user-defined>
    <meta:user-defined meta:name="DC.title">Zeesweg 3a, Sevenum, verleende omgevingsvergunning (besluitdatum 23 september 2020)</meta:user-defined>
    <meta:user-defined meta:name="OVERHEID.PostcodeHuisnummer/OVERHEIDop.postcodeHuisnummer">5975PP 3</meta:user-defined>
    <meta:user-defined meta:name="OVERHEIDop.straatnaam">Zeesweg</meta:user-defined>
    <meta:user-defined meta:name="OVERHEIDop.woonplaats">Sevenum</meta:user-defined>
    <meta:user-defined meta:name="DCTERMS.W3CDTF/DCTERMS.available">2020-09-28</meta:user-defined>
    <meta:user-defined meta:name="DCTERMS.W3CDTF/OVERHEIDop.jaargang">2020</meta:user-defined>
    <meta:user-defined meta:name="OVERHEIDop.publicationIssue">247306</meta:user-defined>
    <meta:user-defined meta:name="OVERHEIDop.GmbID/DC.identifier">gmb-2020-247306</meta:user-defined>
    <meta:user-defined meta:name="OVERHEIDop.versieInformatie"/>
  </office:meta>
</office:document-meta>
</file>