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oor Het bouwen van 10 woningen -  Sleutelbloem 1 t/m 19 in L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23 september 2020 een besluit genomen op de aanvraag met zaaknummer Z202003287 voor Het bouwen van 10 woningen op locatie  Sleutelbloem 1 t/m 19 in Leek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23 september 2020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47295</text:span><text:line-break/><text:date style:data-style-name="dag" text:fixed="true" text:date-value="2020-09-28"/><text:line-break/><text:date style:data-style-name="jaar" text:fixed="true" text:date-value="2020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7295</text:span><text:date style:data-style-name="nicedate" text:fixed="true" text:date-value="2020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7295</text:span><text:date style:data-style-name="nicedate" text:fixed="true" text:date-value="2020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21315.92 574146.4</meta:user-defined>
    <meta:user-defined meta:name="DC.title">Kennisgeving besluit op aanvraag omgevingsvergunning voor Het bouwen van 10 woningen -  Sleutelbloem 1 t/m 19 in Leek</meta:user-defined>
    <meta:user-defined meta:name="OVERHEID.PostcodeHuisnummer/OVERHEIDop.postcodeHuisnummer">9351WK 121</meta:user-defined>
    <meta:user-defined meta:name="OVERHEIDop.straatnaam">Sleutelbloem</meta:user-defined>
    <meta:user-defined meta:name="OVERHEIDop.woonplaats">Leek</meta:user-defined>
    <meta:user-defined meta:name="DCTERMS.W3CDTF/DCTERMS.available">2020-09-28</meta:user-defined>
    <meta:user-defined meta:name="DCTERMS.W3CDTF/OVERHEIDop.jaargang">2020</meta:user-defined>
    <meta:user-defined meta:name="OVERHEIDop.publicationIssue">247295</meta:user-defined>
    <meta:user-defined meta:name="OVERHEIDop.GmbID/DC.identifier">gmb-2020-247295</meta:user-defined>
    <meta:user-defined meta:name="OVERHEIDop.versieInformatie"/>
  </office:meta>
</office:document-meta>
</file>