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ol 13, Hoge M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ol 13, Hoge Molenstraat.</text:span>
          </text:p>
            <text:p text:style-name="common-al">Datum indiening: 23-9-2020</text:p>
            <text:p text:style-name="common-al">Zaakomschrijving: het realiseren van 2 woningen en winkelruimte</text:p>
            <text:p text:style-name="common-al">Zaaknummer: 34553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729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9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9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5538</meta:user-defined>
    <meta:user-defined meta:name="DCTERMS.abstract">het realiseren van 2 woningen en winkelruimte</meta:user-defined>
    <dc:language>nl</dc:language>
    <meta:user-defined meta:name="OVERHEID.EPSG28992/DC.spatial">53492.9420564853 407876.653355258</meta:user-defined>
    <meta:user-defined meta:name="DC.title">Aanvraag Omgevingsvergunning, Zierikzee, Mol 13, Hoge Molenstraat</meta:user-defined>
    <meta:user-defined meta:name="OVERHEID.PostcodeHuisnummer/OVERHEIDop.postcodeHuisnummer">4301JC 11</meta:user-defined>
    <meta:user-defined meta:name="OVERHEIDop.straatnaam">Mol</meta:user-defined>
    <meta:user-defined meta:name="OVERHEIDop.woonplaats">Zierikzee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293</meta:user-defined>
    <meta:user-defined meta:name="OVERHEIDop.GmbID/DC.identifier">gmb-2020-247293</meta:user-defined>
    <meta:user-defined meta:name="OVERHEIDop.versieInformatie"/>
  </office:meta>
</office:document-meta>
</file>