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8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ervangen van de kozijnen (Molenstraat 28 te Nijmegen)</text:p>
            <text:p text:style-name="common-al">
            <text:span text:style-name="nadrukvet">Activiteiten: </text:span>Bouwen; </text:p>
            <text:p text:style-name="common-al">
            <text:span text:style-name="nadrukvet">Zaaknummer: </text:span>W.Z20.100635.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B8A18C-8BDE-4900-94FC-DE06298DD063" xlink:type="simple">http://www.nijmegen.nl/vergunningpagina/?guid=61B8A18C-8BDE-4900-94FC-DE06298DD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6.38 428615.62</meta:user-defined>
    <meta:user-defined meta:name="DC.title">Molenstraat 28 te Nijmegen: vervangen van de kozijnen - omgevingsvergunning - Aanvraag ontvangen</meta:user-defined>
    <meta:user-defined meta:name="OVERHEID.PostcodeHuisnummer/OVERHEIDop.postcodeHuisnummer">6511HE 26</meta:user-defined>
    <meta:user-defined meta:name="OVERHEIDop.straatnaam">Molen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29</meta:user-defined>
    <meta:user-defined meta:name="OVERHEIDop.GmbID/DC.identifier">gmb-2020-24729</meta:user-defined>
    <meta:user-defined meta:name="OVERHEIDop.versieInformatie"/>
  </office:meta>
</office:document-meta>
</file>