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70 (plaatsen dakkapel voorzijde); 699798;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70 (plaatsen dakkapel voorzijde); 699798;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28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798</meta:user-defined>
    <meta:user-defined meta:name="DCTERMS.abstract">plaatsen dakkapel voorzijde</meta:user-defined>
    <dc:language>nl</dc:language>
    <meta:user-defined meta:name="OVERHEID.EPSG28992/DC.spatial">137826.508 469875.584</meta:user-defined>
    <meta:user-defined meta:name="DC.title">Augustinushof 70 (plaatsen dakkapel voorzijde); 699798; 22-09-20; Aanvraag omgevingsvergunning</meta:user-defined>
    <meta:user-defined meta:name="OVERHEID.PostcodeHuisnummer/OVERHEIDop.postcodeHuisnummer">1216LG 70</meta:user-defined>
    <meta:user-defined meta:name="OVERHEIDop.straatnaam">Augustinushof</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287</meta:user-defined>
    <meta:user-defined meta:name="OVERHEIDop.GmbID/DC.identifier">gmb-2020-247287</meta:user-defined>
    <meta:user-defined meta:name="OVERHEIDop.versieInformatie"/>
  </office:meta>
</office:document-meta>
</file>