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vangen van kozijnen – Z20-024638 - Dorps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Dorpsstraat 20</text:span>
          </text:p>
            <text:p text:style-name="common-al">Zij hebben dit besloten op 15 september 2020. Het besluit heeft kenmerk Z20-024638.</text:p>
            <text:p text:style-name="common-al">De vergunning gaat over het vervangen van kozijnen. Daarbij horen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26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638</meta:user-defined>
    <dc:language>nl</dc:language>
    <meta:user-defined meta:name="OVERHEID.EPSG28992/DC.spatial">94000 459592</meta:user-defined>
    <meta:user-defined meta:name="DC.title">Gemeente Zoeterwoude - verlening omgevingsvergunning - vervangen van kozijnen – Z20-024638 - Dorpsstraat 20, Zoeterwoude</meta:user-defined>
    <meta:user-defined meta:name="OVERHEID.PostcodeHuisnummer/OVERHEIDop.postcodeHuisnummer">2381EL 20</meta:user-defined>
    <meta:user-defined meta:name="OVERHEIDop.straatnaam">Dorpsstraat</meta:user-defined>
    <meta:user-defined meta:name="OVERHEIDop.woonplaats">Zoeterwou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69</meta:user-defined>
    <meta:user-defined meta:name="OVERHEIDop.GmbID/DC.identifier">gmb-2020-247269</meta:user-defined>
    <meta:user-defined meta:name="OVERHEIDop.versieInformatie"/>
  </office:meta>
</office:document-meta>
</file>