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estaand woonhuis door een nieuw vrijstaand woo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26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18513</meta:user-defined>
    <meta:user-defined meta:name="DCTERMS.abstract">het vervangen van een bestaand woonhuis door een nieuw vrijstaand woonhuis</meta:user-defined>
    <dc:language>nl</dc:language>
    <meta:user-defined meta:name="OVERHEID.EPSG28992/DC.spatial">117776.68 446245.43</meta:user-defined>
    <meta:user-defined meta:name="DC.title">Verlenging beslistermijn</meta:user-defined>
    <meta:user-defined meta:name="OVERHEID.PostcodeHuisnummer/OVERHEIDop.postcodeHuisnummer">3421GB 53</meta:user-defined>
    <meta:user-defined meta:name="OVERHEIDop.straatnaam">Hoenkoopse Buurtweg</meta:user-defined>
    <meta:user-defined meta:name="OVERHEIDop.woonplaats">Oudewat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65</meta:user-defined>
    <meta:user-defined meta:name="OVERHEIDop.GmbID/DC.identifier">gmb-2020-247265</meta:user-defined>
    <meta:user-defined meta:name="OVERHEIDop.versieInformatie"/>
  </office:meta>
</office:document-meta>
</file>