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uifkarstraat nabij nr 7, 1445N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de vergunning voor het plaatsen van een cntainer voorwerpen voor Huifkarstraat nr 7, 1445N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21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26.43 501201.53</meta:user-defined>
    <meta:user-defined meta:name="DC.title">Kennisgeving plaatsen voorwerpen op of aan de openbare weg Huifkarstraat nabij nr 7, 1445NW Purmerend</meta:user-defined>
    <meta:user-defined meta:name="OVERHEID.PostcodeHuisnummer/OVERHEIDop.postcodeHuisnummer">1445NW 7</meta:user-defined>
    <meta:user-defined meta:name="OVERHEIDop.straatnaam">Huifkarstraat</meta:user-defined>
    <meta:user-defined meta:name="OVERHEIDop.woonplaats">Purmeren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11</meta:user-defined>
    <meta:user-defined meta:name="OVERHEIDop.GmbID/DC.identifier">gmb-2020-247211</meta:user-defined>
    <meta:user-defined meta:name="OVERHEIDop.versieInformatie"/>
  </office:meta>
</office:document-meta>
</file>