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evenementenvergunning - kerstmarkt  - 2020-2024, in 2020 wordt de kerstmarkt georganiseerd op vrijdag 11 december van 16.00 tot 20.00 uur - Wapen van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burgemeester en de burgemeester en wethouders  besloten om op grond van artikel 2:25b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Wapen van Ilpendam voor het organiseren en houden van een kerstmarkt in Ilpendam voor de periode 2020-2024. In 2020 wordt de kerstmarkt georganiseerd op vrijdag 11 december van 16.00 tot 20.00 uur.</text:p>
              </text:list-item>
            </text:list>
            <text:p text:style-name="common-al">Tijdens dit evenement wordt het Dorpsplein gedeeltelijk afgesloten voor doorgaand verkeer. </text:p>
            <text:p text:style-name="common-al">
            <text:span text:style-name="nadrukvet">Verzonden op: 23 januari 2020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72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308 497388</meta:user-defined>
    <meta:user-defined meta:name="DC.title">Gemeente Waterland - verlening evenementenvergunning - kerstmarkt  - 2020-2024, in 2020 wordt de kerstmarkt georganiseerd op vrijdag 11 december van 16.00 tot 20.00 uur - Wapen van Ilpendam</meta:user-defined>
    <meta:user-defined meta:name="OVERHEID.PostcodeHuisnummer/OVERHEIDop.postcodeHuisnummer">1452PD 7</meta:user-defined>
    <meta:user-defined meta:name="OVERHEIDop.straatnaam">Dorpsstraat</meta:user-defined>
    <meta:user-defined meta:name="OVERHEIDop.woonplaats">Ilpen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21</meta:user-defined>
    <meta:user-defined meta:name="OVERHEIDop.GmbID/DC.identifier">gmb-2020-24721</meta:user-defined>
    <meta:user-defined meta:name="OVERHEIDop.versieInformatie"/>
  </office:meta>
</office:document-meta>
</file>